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lopen van een bouwwerk of gedeelte daarvan of asbest verwijderen aan Bokelcamp 13 5721LJ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2-08-2025 een sloopmelding met kenmerk 2025081200554 ontvangen. De melding is geregistreerd onder zaaknummer 07432024192339 en op 13-08-2025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6038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8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8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192339</meta:user-defined>
    <meta:user-defined meta:name="DCTERMS.abstract">het slopen van een bouwwerk of gedeelte daarvan of asbest verwijderen</meta:user-defined>
    <dc:language>nl</dc:language>
    <meta:user-defined meta:name="OVERHEIDop.locatietype/OVERHEIDop.gebiedsmarkering">Punt</meta:user-defined>
    <meta:user-defined meta:name="DC.title">Gemeente Asten - sloopmelding ingediend en geaccepteerd voor het slopen van een bouwwerk of gedeelte daarvan of asbest verwijderen aan Bokelcamp 13 5721LJ Asten</meta:user-defined>
    <meta:user-defined meta:name="DCTERMS.W3CDTF/DCTERMS.available">2025-08-18</meta:user-defined>
    <meta:user-defined meta:name="DCTERMS.W3CDTF/OVERHEIDop.jaargang">2025</meta:user-defined>
    <meta:user-defined meta:name="OVERHEIDop.publicationIssue">360384</meta:user-defined>
    <meta:user-defined meta:name="OVERHEIDop.GmbID/DC.identifier">gmb-2025-360384</meta:user-defined>
    <meta:user-defined meta:name="OVERHEIDop.versieInformatie"/>
  </office:meta>
</office:document-meta>
</file>