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Leuvehaven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Leuvehaven 50 </text:p>
            <text:p text:style-name="common-al">Postcode: 3011 EA Rotterdam</text:p>
            <text:p text:style-name="common-al">Datum besluit: 14 augustus 2025</text:p>
            <text:p text:style-name="common-al">Periode: 19 september 2025 t/m 29 september 2025</text:p>
            <text:p text:style-name="common-al">Zaaknummer: 509728-2025</text:p>
            <text:p text:style-name="common-al">Status: Verleend</text:p>
            <text:p text:style-name="common-al">Betreft: plaatsing van 68 vlagge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3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Leuvehaven 50</meta:user-defined>
    <meta:user-defined meta:name="DCTERMS.W3CDTF/DCTERMS.available">2025-08-18</meta:user-defined>
    <meta:user-defined meta:name="DCTERMS.W3CDTF/OVERHEIDop.jaargang">2025</meta:user-defined>
    <meta:user-defined meta:name="OVERHEIDop.publicationIssue">360382</meta:user-defined>
    <meta:user-defined meta:name="OVERHEIDop.GmbID/DC.identifier">gmb-2025-360382</meta:user-defined>
    <meta:user-defined meta:name="OVERHEIDop.versieInformatie"/>
  </office:meta>
</office:document-meta>
</file>