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Zuiderparkfestival, Zuiderpark Apeldoorn d.d. 6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4 augustus 2025</text:p>
            <text:p text:style-name="common-al">Omschrijving: Zuiderparkfestival multicultureel buurtfeest</text:p>
            <text:p text:style-name="common-al">Locatie: Maasstraat 4, 7333 JG Apeldoorn</text:p>
            <text:p text:style-name="common-al">Zaaknummer: 02005847294</text:p>
            <text:p text:style-name="common-al">Datum evenement: 6 september 2025</text:p>
            <text:p text:style-name="common-al">Tijdstip evenement: 13:00 uur tot 17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0377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37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37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847294</meta:user-defined>
    <dc:language>nl</dc:language>
    <meta:user-defined meta:name="OVERHEIDop.locatietype/OVERHEIDop.gebiedsmarkering">Punt</meta:user-defined>
    <meta:user-defined meta:name="DC.title">Besluit evenementenvergunning Zuiderparkfestival, Zuiderpark Apeldoorn d.d. 6 september 2025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377</meta:user-defined>
    <meta:user-defined meta:name="OVERHEIDop.GmbID/DC.identifier">gmb-2025-360377</meta:user-defined>
    <meta:user-defined meta:name="OVERHEIDop.versieInformatie"/>
  </office:meta>
</office:document-meta>
</file>