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emelwaterafvoer”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zij op 29 juli 2025 het TAM-omgevingsplan “Hoofdstuk 22A parapluregeling hemelwaterafvoer” hebben vastgesteld. Het vastgestelde TAM-omgevingsplan en bijbehorend besluit liggen vanaf 18 augustus t/m 29 september 2025 ter inzage.</text:p>
            <text:p text:style-name="common-al"/>
            <text:p text:style-name="tussenkopcur">Het plan</text:p>
            <text:p text:style-name="common-al">Het vastgestelde TAM-omgevingsplan heeft betrekking op het volledige buitengebied van de gemeente Bergen. In dit gebied is het verboden om hemelwater te lozen op het openbaar riool. Hiermee wordt invulling gegeven aan artikel 3:7 van de Verordening Fysieke Leefomgeving Bergen (L).</text:p>
            <text:p text:style-name="common-al"/>
            <text:p text:style-name="tussenkopcur">Inzage</text:p>
            <text:p text:style-name="common-al">Het vastgestelde TAM-omgevingsplan “Hoofdstuk 22A Hemelwaterafvoer” en besluit liggen vanaf 18 augustus 2025 gedurende 6 weken ter inzage in het gemeentehuis, Raadhuisstraat 2 in Nieuw Bergen. U kunt de stukken inzien tijdens de openingstijden van het Klant Contact Centrum, na het maken van een afspraak. </text:p>
            <text:p text:style-name="common-al">U kunt het digitale plan ook inzien op de website <text:a xlink:href="https://omgevingswet.overheid.nl/regels-op-de-kaart/" xlink:type="simple">https://omgevingswet.overheid.nl/regels-op-de-kaart/</text:a>. Als u bij de zoekterm, de naam van het plan invult of de code “NL.IMRO.0893.TOP24001H22ABUI-VA01” invoert, komt u direct bij het plan.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03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4001H22ABUI-VA01</meta:user-defined>
    <meta:user-defined meta:name="OVERHEIDop.Plansoort/OVERHEIDop.plansoort">bestemmings- of omgevingsplan</meta:user-defined>
    <meta:user-defined meta:name="DCTERMS.abstract">Het vastgestelde TAM-omgevingsplan heeft betrekking op het volledige buiten-gebied van de gemeente Bergen. In dit gebied is het verboden om hemelwater te lozen op het openbaar riool. Hiermee wordt invulling gegeven aan artikel 3:7 van de Verordening Fysieke Leefomgeving Bergen (L).</meta:user-defined>
    <dc:language>nl</dc:language>
    <meta:user-defined meta:name="OVERHEIDop.locatietype/OVERHEIDop.gebiedsmarkering">Vlak</meta:user-defined>
    <meta:user-defined meta:name="DC.title">Vastgesteld TAM-omgevingsplan “Hemelwaterafvoer” ter inzage</meta:user-defined>
    <meta:user-defined meta:name="DCTERMS.W3CDTF/DCTERMS.available">2025-08-18</meta:user-defined>
    <meta:user-defined meta:name="DCTERMS.W3CDTF/OVERHEIDop.jaargang">2025</meta:user-defined>
    <meta:user-defined meta:name="OVERHEIDop.publicationIssue">360369</meta:user-defined>
    <meta:user-defined meta:name="OVERHEIDop.GmbID/DC.identifier">gmb-2025-360369</meta:user-defined>
    <meta:user-defined meta:name="OVERHEIDop.versieInformatie"/>
  </office:meta>
</office:document-meta>
</file>