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inzagetermijn ontwerp TAM-omgevingsplan ‘Hoofdstuk 22b Herenweg 136, Woubrugge’ (zaaknr. 6796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met ingang van donderdag 24 juli 2025 het TAM-omgevingsplan ‘Hoofdstuk 22b Herenweg 136, Woubrugge’ als ontwerp ter inzage ligt. </text:p>
            <text:p text:style-name="common-al">
            <text:span text:style-name="nadrukcur">Verlenging inzagetermijn</text:span>
          </text:p>
            <text:p text:style-name="common-al">Burgemeester en wethouders maken met deze publicatie bekend dat de inzagetermijn van het ontwerp TAM-omgevingsplan ‘Hoofdstuk 22b Herenweg 136, Woubrugge’ wordt verlengd met een termijn van drie weken, omdat gebleken is dat de bijlagen bij de toelichting en regels digitaal niet geopend konden worden. Zienswijzen kunnen worden ingediend tot uiterlijk 24 september 2025.</text:p>
            <text:p text:style-name="common-al">
            <text:span text:style-name="nadrukvet">Locatie en projectinhoud</text:span>
          </text:p>
            <text:p text:style-name="common-al">Het ontwerp TAM-omgevingsplan heeft betrekking op het perceel Herenweg 136 in Woubrugge. Het plangebied staat kadastraal bekend als gemeente Woubrugge, sectie C en nummers 2888 en 2892. Het ontwerp TAM-omgevingsplan voorziet in het realiseren van drie (compensatie)woningen en de omzetting van de bestaande bedrijfswoning naar een burgerwoning.</text:p>
            <text:p text:style-name="common-al">
            <text:span text:style-name="nadrukvet">Anterieure overeenkomst</text:span>
          </text:p>
            <text:p text:style-name="common-al">Burgemeester en wethouders van Kaag en Braassem maken, ter voldoening aan het bepaalde in artikel 16.138 van de Omgevingswet, bekend dat zij een anterieure overeenkomst zoals bedoeld in artikel 13.13 van de Omgevingswet hebben gesloten met de initiatiefnemers. In de overeenkomst worden de uitgangspunten van het plan, de taken en verantwoordelijkheden van beide partijen, het gemeentelijk kostenverhaal en zaken als nadeelcompensatie vastgelegd.</text:p>
            <text:p text:style-name="common-al">
            <text:span text:style-name="nadrukvet">Wanneer en waar kunt u het plan inzien?</text:span>
          </text:p>
            <text:p text:style-name="common-al">Het ontwerp TAM-omgevingsplan en de bijbehorende stukken liggen, met uitzondering van de anterieure overeenkomst, van 24 juli t/m 24 september 2025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 TAM-omgevingsplan is ook te bekijken op <text:a xlink:href="http://www.ruimtelijkeplannen.nl" xlink:type="simple">www.ruimtelijkeplannen.nl</text:a> met IMRO-nummer <text:a xlink:href="https://www.ruimtelijkeplannen.nl/?planidn=NL.IMRO.1884.TAMHERENWEG136-ONT1" xlink:type="simple"><text:span text:style-name="nadrukondlijn">NL.IMRO.1884.TAMHERENWEG136-ONT1</text:span></text:a>.</text:p>
            <text:p text:style-name="common-al">
            <text:span text:style-name="nadrukvet">Hoe kunt u reageren?</text:span>
          </text:p>
            <text:p text:style-name="common-al">Tijdens de termijn van de terinzagelegging kan eenieder (bij voorkeur schriftelijk) een zienswijze ten aanzien van het ontwerp TAM-omgev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 TAM-omgev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036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6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6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HERENWEG136-ONT1</meta:user-defined>
    <meta:user-defined meta:name="OVERHEIDop.Plansoort/OVERHEIDop.plansoort">bestemmings- of omgevingsplan</meta:user-defined>
    <dc:language>nl</dc:language>
    <meta:user-defined meta:name="OVERHEIDop.locatietype/OVERHEIDop.gebiedsmarkering">Adres</meta:user-defined>
    <meta:user-defined meta:name="DC.title">Verlenging inzagetermijn ontwerp TAM-omgevingsplan ‘Hoofdstuk 22b Herenweg 136, Woubrugge’ (zaaknr. 679616)</meta:user-defined>
    <meta:user-defined meta:name="DCTERMS.W3CDTF/DCTERMS.available">2025-08-18</meta:user-defined>
    <meta:user-defined meta:name="DCTERMS.W3CDTF/OVERHEIDop.jaargang">2025</meta:user-defined>
    <meta:user-defined meta:name="OVERHEIDop.publicationIssue">360365</meta:user-defined>
    <meta:user-defined meta:name="OVERHEIDop.GmbID/DC.identifier">gmb-2025-360365</meta:user-defined>
    <meta:user-defined meta:name="OVERHEIDop.versieInformatie"/>
  </office:meta>
</office:document-meta>
</file>