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nagenoeg afgestorven beuk (ernstige aantasting en verhoogd veiligheidsrisico) aan Hoofdstraat 34, 5171 DD Kaatsheuvel, Verzoeklocatie 2025081400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ofdstraat 34, 5171 DD Kaatsheuvel, Verzoeklocatie 2025081400240,</text:span> het kappen van een nagenoeg afgestorven beuk (ernstige aantasting en verhoogd veiligheidsrisico) (0809Z2512628 ontvangen 14-08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6036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6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6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09Z25126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nagenoeg afgestorven beuk (ernstige aantasting en verhoogd veiligheidsrisico) aan Hoofdstraat 34, 5171 DD Kaatsheuvel, Verzoeklocatie 2025081400240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364</meta:user-defined>
    <meta:user-defined meta:name="OVERHEIDop.GmbID/DC.identifier">gmb-2025-360364</meta:user-defined>
    <meta:user-defined meta:name="OVERHEIDop.versieInformatie"/>
  </office:meta>
</office:document-meta>
</file>