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pgrading, verduurzamen en uitbreiden van het bedrijfspand, Randweg 16, 8061 RW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8-2025</text:p>
            <text:p text:style-name="common-al">
            <text:span text:style-name="nadrukvet">Locatie:</text:span> Randweg 16, 8061 RW te Hasselt</text:p>
            <text:p text:style-name="common-al">
            <text:span text:style-name="nadrukvet">Zaakomschrijving:</text:span> het upgrading, verduurzamen en uitbreiden van het bedrijfspand</text:p>
            <text:p text:style-name="common-al">
            <text:span text:style-name="nadrukvet">Zaaknummer:</text:span> Z2025-0000753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  <text:list-item text:style-override="id1-3-2-1-1-6-3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0753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753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60363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363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363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7534</meta:user-defined>
    <meta:user-defined meta:name="DCTERMS.abstract">het upgrading, verduurzamen en uitbreiden van het bedrijfs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pgrading, verduurzamen en uitbreiden van het bedrijfspand, Randweg 16, 8061 RW te Hasselt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0363</meta:user-defined>
    <meta:user-defined meta:name="OVERHEIDop.GmbID/DC.identifier">gmb-2025-360363</meta:user-defined>
    <meta:user-defined meta:name="OVERHEIDop.versieInformatie"/>
  </office:meta>
</office:document-meta>
</file>