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ieuwe bootkraan en het aanpassen van de kade, Het Oude Diep 7a, 8064 PN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8-2025</text:p>
            <text:p text:style-name="common-al">
            <text:span text:style-name="nadrukvet">Locatie:</text:span> Het Oude Diep 7a, 8064 PN te Zwartsluis</text:p>
            <text:p text:style-name="common-al">
            <text:span text:style-name="nadrukvet">Zaakomschrijving:</text:span> het plaatsen van een nieuwe bootkraan en het aanpassen van de kade</text:p>
            <text:p text:style-name="common-al">
            <text:span text:style-name="nadrukvet">Zaaknummer:</text:span> Z2025-000075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75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75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6036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6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6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511</meta:user-defined>
    <meta:user-defined meta:name="DCTERMS.abstract">het plaatsen van een nieuwe bootkraan en het aanpassen van de ka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ieuwe bootkraan en het aanpassen van de kade, Het Oude Diep 7a, 8064 PN te Zwartsluis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0360</meta:user-defined>
    <meta:user-defined meta:name="OVERHEIDop.GmbID/DC.identifier">gmb-2025-360360</meta:user-defined>
    <meta:user-defined meta:name="OVERHEIDop.versieInformatie"/>
  </office:meta>
</office:document-meta>
</file>