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VM American Cars and Classics Hellevoetsluis 2025</text:p>
      <text:section text:name="regeling_id1-3-2" text:style-name="regeling">
        <text:section text:name="aanhef_id1-3-2-1" text:style-name="aanhef">
          <text:section text:name="context_id1-3-2-1-1" text:style-name="context">
            <text:p text:style-name="context.al">Z 13881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de politie en brandweer adviseren;</text:p>
            <text:p text:style-name="considerans.al">diverse terreinen of de toegang daar naartoe vrij van auto's moeten zijn voor de inrichting van de diverse activiteiten tijdens het evenement en het waarborgen van de bereikbaarheid voor nood- en hulpdiensten; </text:p>
            <text:p text:style-name="considerans.al">er in verband met de op- en afbouw extra tijd nodig wordt geacht;</text:p>
            <text:p text:style-name="considerans.al">Gedurende het evenement over te gaan tot het instellen van een parkeerverbod voor gemotoriseerd verkeer voor het parkeerterrein op het Woordbouwerplein;</text:p>
            <text:p text:style-name="considerans.al">Gedurende het evenement de wegsleepregeling van kracht te laten zijn voor die periode;</text:p>
            <text:p text:style-name="considerans.al">vanwege de verkeersveiligheid het noodzakelijk is om een verkeersbesluit te nemen voor de activiteiten zodat deze ongehinderd en veilig kunnen plaatsvinden;</text:p>
            <text:p text:style-name="considerans.al">de veiligheid op de weg gewaarborgd wordt door het treffen van dit besluit. </text:p>
            <text:p text:style-name="considerans.al">-overeenkomstig artikel 24 van het Besluit administratieve bepalingen inzake het wegverkeer de politie is gevraagd advies te geven. De politie heeft positief geadviseerd op American Cars and Classics 2025. </text:p>
            <text:p text:style-name="considerans.al">-de bovenvermelde maatregel wordt genomen op basis van artikel 2, lid 1,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parkeerverbod op 31 augustus 2025 van 08:00 tot 21:00 uur bij het achterste deel van het parkeerterrein bereikbaar vanaf de Struytse Hoeck via de Plataanlaan te Hellevoetsluis, middels het verkeersbord E4 “Parkeergelegenheid” met onderbord “verboden te parkeren op 31 augustus 2025 van 08:00 tot 21:00 uur”.</text:p>
              </text:list-item>
              <text:list-item text:style-override="id1-3-2-2-1-2-2">
                <text:number>2.</text:number>
                <text:p text:style-name="al">Gedurende het hele evenement (31 augustus 2025 van 08:00 tot 21:00 uur) de wegsleepregeling van kracht te laten zijn, middels het bord OB304 ‘wegsleepregeling van kracht’. </text:p>
              </text:list-item>
              <text:list-item text:style-override="id1-3-2-2-1-2-3">
                <text:number>3.</text:number>
                <text:p text:style-name="al">De verkeersmaatregelen treden in werking nadat de betreffende verkeerstekens zijn geplaatst;</text:p>
              </text:list-item>
              <text:list-item text:style-override="id1-3-2-2-1-2-4">
                <text:number>4.</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Bijlage I – Situatieschet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03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instellen parkeerverbod en wegsleepregeling - Woordbouwerplei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8819-2025</meta:user-defined>
    <meta:user-defined meta:name="DCTERMS.abstract">borden E4 en OB304</meta:user-defined>
    <meta:user-defined meta:name="OVERHEIDop.verkeersbordcode">E4</meta:user-defined>
    <dc:language>nl</dc:language>
    <meta:user-defined meta:name="OVERHEIDop.locatietype/OVERHEIDop.gebiedsmarkering">Lijn</meta:user-defined>
    <meta:user-defined meta:name="DC.title">TVM American Cars and Classics Hellevoetsluis 2025</meta:user-defined>
    <meta:user-defined meta:name="DCTERMS.W3CDTF/DCTERMS.available">2025-08-18</meta:user-defined>
    <meta:user-defined meta:name="OVERHEIDop.externeBijlage">TVM besluit|exb-2025-30382</meta:user-defined>
    <meta:user-defined meta:name="OVERHEIDop.externeBijlage">inrichtingstekening|exb-2025-30383</meta:user-defined>
    <meta:user-defined meta:name="DCTERMS.W3CDTF/OVERHEIDop.jaargang">2025</meta:user-defined>
    <meta:user-defined meta:name="OVERHEIDop.publicationIssue">360359</meta:user-defined>
    <meta:user-defined meta:name="OVERHEIDop.GmbID/DC.identifier">gmb-2025-360359</meta:user-defined>
    <meta:user-defined meta:name="OVERHEIDop.versieInformatie"/>
  </office:meta>
</office:document-meta>
</file>