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Timmermannsweg 135, 5813AM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augustus 2025 besloten om de beslistermijn voor de aanvraag met zaaknummer Z2025-00001752 voor het bouwen van een loods op locatie <text:span text:style-name="nadrukvet">Timmermannsweg 135, 5813AM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035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5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2</meta:user-defined>
    <meta:user-defined meta:name="DCTERMS.abstract">Betreft: Beschikking verlenging beslistermijn Omgevingsvergunning - Timmermannsweg 135, 5813AM Ysselsteyn</meta:user-defined>
    <dc:language>nl</dc:language>
    <meta:user-defined meta:name="OVERHEIDop.locatietype/OVERHEIDop.gebiedsmarkering">Vlak</meta:user-defined>
    <meta:user-defined meta:name="DC.title">Besluit - Verlenging beslistermijn Omgevingsvergunning - Timmermannsweg 135, 5813AM Ysselstey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0358</meta:user-defined>
    <meta:user-defined meta:name="OVERHEIDop.GmbID/DC.identifier">gmb-2025-360358</meta:user-defined>
    <meta:user-defined meta:name="OVERHEIDop.versieInformatie"/>
  </office:meta>
</office:document-meta>
</file>