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aanleggen van een duiker en verharde pad naar de achterzijde van het perceel, Tilburgsebaan 36, 5126 PH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2-08-2025 een aanvraag omgevingsvergunning hebben ontvangen voor het aanleggen van een duiker en verharde pad naar de achterzijde van het perceel op het adres Tilburgsebaan 36, 5126 PH Gilze (1117935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60357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357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357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uitweg en inrit</meta:user-defined>
    <meta:user-defined meta:name="OVERHEIDop.referentienummer">1117935</meta:user-defined>
    <dc:language>nl</dc:language>
    <meta:user-defined meta:name="OVERHEIDop.locatietype/OVERHEIDop.gebiedsmarkering">Punt</meta:user-defined>
    <meta:user-defined meta:name="DC.title">Ingekomen aanvraag omgevingsvergunning, het aanleggen van een duiker en verharde pad naar de achterzijde van het perceel, Tilburgsebaan 36, 5126 PH Gilze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357</meta:user-defined>
    <meta:user-defined meta:name="OVERHEIDop.GmbID/DC.identifier">gmb-2025-360357</meta:user-defined>
    <meta:user-defined meta:name="OVERHEIDop.versieInformatie"/>
  </office:meta>
</office:document-meta>
</file>