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grondverkoop Zuidhoek 3</text:p>
      <text:section text:name="regeling_id1-3-2" text:style-name="regeling">
        <text:section text:name="aanhef_id1-3-2-1" text:style-name="aanhef">
          <text:section text:name="preambule_id1-3-2-1-1" text:style-name="preambule">
            <text:p text:style-name="al">Locatie: Pippeloentje kavel A en B </text:p>
            <text:p text:style-name="al">Kadastraal perceel: gemeente Kapelle, sectie O, nummer 1292 (gedeeltelijk)</text:p>
            <text:p text:style-name="al"/>
            <text:p text:style-name="al">De gemeente Kapelle is eigenaar van het hiervoor vermelde perceel grond in het plangebied Zuidhoek 3. De gemeente Kapelle zoekt een marktpartij die een deel van het plangebied Zuidhoek 3 aankoopt en hier ongeveer 10 levensloopwoningen ontwikkelt en realiseert. </text:p>
            <text:p text:style-name="al"/>
            <text:p text:style-name="al">De gemeente Kapelle heeft de intentie om drie partijen deel te laten nemen aan de biedingsprocedure, waarbij we de aanbiedingen beoordelen op kwaliteit en aanbiedingsprijs. Geïnteresseerden kunnen zich aanmelden. Als we meer dan drie aanmeldingen ontvangen, dan vindt een voorselectie plaats.</text:p>
            <text:p text:style-name="al"/>
            <text:p text:style-name="al">De voorselectie vindt plaats op basis van referentieprojecten van grondgebonden woningen en van natuurinclusief bouwen. </text:p>
            <text:p text:style-name="al"/>
            <text:p text:style-name="al">Uit de aanmeldingen die hieraan voldoen, selecteren we drie partijen:</text:p>
            <text:p text:style-name="al">- Eén partij die in de achterliggende 6 jaar tot tevredenheid van de gemeente in Kapelle woningen heeft ontwikkeld. Bij meerdere aanmeldingen loot de portefeuillehouder.</text:p>
            <text:p text:style-name="al">- Eén regionale partij die ergens anders tot tevredenheid van die gemeente woningen heeft ontwikkeld. Bij meerdere aanmeldingen loot de portefeuillehouder.</text:p>
            <text:p text:style-name="al">- Loting van 1 partij door portefeuillehouder.</text:p>
            <text:p text:style-name="al">De drie geselecteerde partijen ontvangen vervolgens een uitnodiging om te bieden. Deze uitnodiging bevat meer informatie over de biedingsprocedure.</text:p>
            <text:p text:style-name="al"/>
            <text:p text:style-name="al">Heeft u belangstelling om een deel van het plangebied Zuidhoek 3 aan te kopen en te ontwikkelen met levensloopwoningen? </text:p>
            <text:p text:style-name="al">Wij ontvangen graag uw aanmelding onder vermelding van D25.336606/ Kavel A+B. Voeg hierbij ook referentieprojecten van woningen en van natuurinclusief bouwen voorzien van het adres en het uitvoeringsjaar. </text:p>
            <text:p text:style-name="al">Uw aanmelding ontvangen wij graag uiterlijk 10 september 2025. U kunt uw aanmelding sturen aan het college van burgemeester en wethouders via gemeente@kapelle.nl of per post via Postbus 79, 4420 AC Kapelle</text:p>
            <text:p text:style-name="al"/>
            <text:p text:style-name="al">Met deze publicatie geeft de gemeente uitvoering aan het arrest van de Hoge Raad van 26 november 2021 (ECLI:NL:HR:2021:1778)</text:p>
            <text:p text:style-name="al"/>
            <text:p text:style-name="al">Gepubliceerd op: 18 augustus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03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Bestuur | Organisatie en beleid</meta:user-defined>
    <meta:user-defined meta:name="OVERHEIDop.referentienummer">D25.336606</meta:user-defined>
    <dc:language>nl</dc:language>
    <meta:user-defined meta:name="OVERHEIDop.locatietype/OVERHEIDop.gebiedsmarkering">Vlak</meta:user-defined>
    <meta:user-defined meta:name="OVERHEIDop.locatietype/OVERHEIDop.gebiedsmarkering">Vlak</meta:user-defined>
    <meta:user-defined meta:name="DC.title">Aankondiging grondverkoop Zuidhoek 3</meta:user-defined>
    <meta:user-defined meta:name="DCTERMS.W3CDTF/DCTERMS.available">2025-08-18</meta:user-defined>
    <meta:user-defined meta:name="DCTERMS.W3CDTF/OVERHEIDop.jaargang">2025</meta:user-defined>
    <meta:user-defined meta:name="OVERHEIDop.publicationIssue">360354</meta:user-defined>
    <meta:user-defined meta:name="OVERHEIDop.GmbID/DC.identifier">gmb-2025-360354</meta:user-defined>
    <meta:user-defined meta:name="OVERHEIDop.versieInformatie"/>
  </office:meta>
</office:document-meta>
</file>