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eintuurbaan 366-H 107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atelier in de achtertuin</text:p>
            <text:p text:style-name="common-al">Besluit: geweigerd</text:p>
            <text:p text:style-name="common-al">Besluit verzonden op: 14-08-2025</text:p>
            <text:p text:style-name="common-al">Zaakadres: Ceintuurbaan 366-H 1073EL Amsterdam</text:p>
            <text:p text:style-name="common-al">Zaaknummer: Z2025-017080</text:p>
            <text:p text:style-name="common-al">DSO-nummer: 2025041801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34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0</meta:user-defined>
    <meta:user-defined meta:name="DCTERMS.abstract">bouwen van een atelier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eintuurbaan 366-H 1073EL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47</meta:user-defined>
    <meta:user-defined meta:name="OVERHEIDop.GmbID/DC.identifier">gmb-2025-360347</meta:user-defined>
    <meta:user-defined meta:name="OVERHEIDop.versieInformatie"/>
  </office:meta>
</office:document-meta>
</file>