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Bemels Beste Boeren Bergloop op 17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5 een meldingsbevestiging afgegeven voor een kleinschalig evenement in de gemeente. Het betreft de Bemels Beste Boeren Bergloop op 17 augustus 2025.</text:p>
            <text:p text:style-name="common-al">Het gaat om de aanvraag met zaaknummer Z2025-00000570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034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70</meta:user-defined>
    <meta:user-defined meta:name="DCTERMS.abstract">Betreft: Melding Bemels Beste Boeren Bergloop 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Bemels Beste Boeren Bergloop op 17 augustus 202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43</meta:user-defined>
    <meta:user-defined meta:name="OVERHEIDop.GmbID/DC.identifier">gmb-2025-360343</meta:user-defined>
    <meta:user-defined meta:name="OVERHEIDop.versieInformatie"/>
  </office:meta>
</office:document-meta>
</file>