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Vrijwaard festival 5-5-25 op de locatie Schoonhoven, Spring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01-2025 heeft de gemeente een aanvraag ontvangen voor een evenementen vergunning voor Vrijwaard festival 5-5-25 op de locatie Schoonhoven, Springerpark. De aanvraag is geregistreerd onder zaaknummer 1931154047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03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3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40470</meta:user-defined>
    <dc:language>nl</dc:language>
    <meta:user-defined meta:name="OVERHEIDop.locatietype/OVERHEIDop.gebiedsmarkering">Vlak</meta:user-defined>
    <meta:user-defined meta:name="DC.title">Kennisgeving ontvangst aanvraag voor een evenementen vergunning voor Vrijwaard festival 5-5-25 op de locatie Schoonhoven, Springerpark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034</meta:user-defined>
    <meta:user-defined meta:name="OVERHEIDop.GmbID/DC.identifier">gmb-2025-36034</meta:user-defined>
    <meta:user-defined meta:name="OVERHEIDop.versieInformatie"/>
  </office:meta>
</office:document-meta>
</file>