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Rectificatie-BOPA-Besluit op aanvraag omgevingsvergunning, Paterstraat 89, 5025KH Tilburg</text:p>
      <text:section text:name="zakelijke-mededeling_id1-3-2" text:style-name="zakelijke-mededeling">
        <text:section text:name="zakelijke-mededeling-tekst_id1-3-2-1" text:style-name="zakelijke-mededeling-tekst">
          <text:section text:name="tekst_id1-3-2-1-1" text:style-name="tekst">
            <text:p text:style-name="common-al">Op 15-8-2025 is abusievelijk gepubliceerd dat er vergunning verleend is voor het<text:span text:style-name="nadrukvet"> wijzigen gebruik van wonen-gestapeld in dienstverlening.</text:span> Dit had moeten zijn voor het <text:span text:style-name="nadrukvet">wijzigen gebruik van wonen-gestapeld in wonen-gestapeld en dienstverlening. </text:span>Onderstaand de juiste publicatietekst.</text:p>
            <text:p text:style-name="common-al">Gemeente Tilburg heeft een beslissing genomen op de aanvraag van een omgevingsvergunning, ontvangen op 17 juni 2025, geregistreerd onder zaak(nummer) Z2025-00007368, aangaande:</text:p>
            <text:p text:style-name="common-al">Omschrijving/naam: <text:span text:style-name="nadrukvet">wijzigen gebruik van wonen-gestapeld in wonen-gestapeld en dienstverlening</text:span></text:p>
            <text:p text:style-name="common-al">Locatie/adres: <text:span text:style-name="nadrukvet">Paterstraat 89, 5025KH Tilburg</text:span></text:p>
            <text:p text:style-name="common-al">Besloten is de aangevraagde vergunning te verlenen.</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van wonen-gestapeld in wonen-gestapeld en dienstverle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5 sept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368</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6">
              <text:list-item text:style-override="id1-3-2-1-1-16-1">
                <text:number>•</text:number>
                <text:p text:style-name="al">uw naam en adresgegevens;</text:p>
              </text:list-item>
              <text:list-item text:style-override="id1-3-2-1-1-16-2">
                <text:number>•</text:number>
                <text:p text:style-name="al">de datum van schrijven;</text:p>
              </text:list-item>
              <text:list-item text:style-override="id1-3-2-1-1-16-3">
                <text:number>•</text:number>
                <text:p text:style-name="al">een vermelding van het zaaknummer Z2025-00007368;</text:p>
              </text:list-item>
              <text:list-item text:style-override="id1-3-2-1-1-16-4">
                <text:number>•</text:number>
                <text:p text:style-name="al">een omschrijving of kopie van het besluit waar u het niet mee eens bent;</text:p>
              </text:list-item>
              <text:list-item text:style-override="id1-3-2-1-1-16-5">
                <text:number>•</text:number>
                <text:p text:style-name="al">de redenen van het bezwaar;</text:p>
              </text:list-item>
              <text:list-item text:style-override="id1-3-2-1-1-16-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3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68</meta:user-defined>
    <meta:user-defined meta:name="DCTERMS.abstract">Z2025-00007368 - wijzigen gebruik van wonen-gestapeld in wonen-gestapeld en dienstverlening</meta:user-defined>
    <dc:language>nl</dc:language>
    <meta:user-defined meta:name="DC.title">Rectificatie-BOPA-Besluit op aanvraag omgevingsvergunning, Paterstraat 89, 5025KH Tilburg</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379</meta:user-defined>
    <meta:user-defined meta:name="OVERHEIDop.publicationIssue">360335</meta:user-defined>
    <meta:user-defined meta:name="OVERHEIDop.GmbID/DC.identifier">gmb-2025-360335</meta:user-defined>
    <meta:user-defined meta:name="OVERHEIDop.versieInformatie"/>
  </office:meta>
</office:document-meta>
</file>