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Burgemeester In 't Veldpark thv Heijermansstraat en Brusselsestraat te Zaandam - het gebruiken de gronden t.b.v. evenemententerrein Dam tot 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914 - het gebruiken de gronden t.b.v. evenemententerrein Dam tot Dam  -  - op de locatie Burgemeester In 't Veldpark thv Heijermansstraat en Brusselsestraat t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 ;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4-08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33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3914</meta:user-defined>
    <dc:language>nl</dc:language>
    <meta:user-defined meta:name="DC.title">Besluit op aanvraag omgevingsvergunning met BOPA - Burgemeester In 't Veldpark thv Heijermansstraat en Brusselsestraat te Zaandam - het gebruiken de gronden t.b.v. evenemententerrein Dam tot Dam</meta:user-defined>
    <meta:user-defined meta:name="OVERHEIDop.locatietype/OVERHEIDop.gebiedsmarkering">GeometrieRef</meta:user-defined>
    <meta:user-defined meta:name="DCTERMS.W3CDTF/DCTERMS.available">2025-08-18</meta:user-defined>
    <meta:user-defined meta:name="DCTERMS.W3CDTF/OVERHEIDop.jaargang">2025</meta:user-defined>
    <meta:user-defined meta:name="OVERHEIDop.externeBijlage">afwijkvergunning|exb-2025-30378</meta:user-defined>
    <meta:user-defined meta:name="OVERHEIDop.publicationIssue">360331</meta:user-defined>
    <meta:user-defined meta:name="OVERHEIDop.GmbID/DC.identifier">gmb-2025-360331</meta:user-defined>
    <meta:user-defined meta:name="OVERHEIDop.versieInformatie"/>
  </office:meta>
</office:document-meta>
</file>