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een parkeervak van 6 februari 2025 tot en met 28 februari 2025, ter hoogte van Johan Wagenaarstraat 25, 1443L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n aanvraag ontvangen voor het plaatsen van een container in een parkeervak, van 6 februari 2025 tot en met 28 februari 2025, ter hoogte van het adres Johan Wagenaarstraat 25, 1443LP Purmerend. De aanvraag is geregistreerd onder zaaknummer Z2025-0000035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9</meta:user-defined>
    <meta:user-defined meta:name="DCTERMS.abstract">Betreft: aanvraag op locatie Johan Wagenaarstraat thv nr 25, 1443LP Purmerend</meta:user-defined>
    <dc:language>nl</dc:language>
    <meta:user-defined meta:name="OVERHEIDop.locatietype/OVERHEIDop.gebiedsmarkering">Punt</meta:user-defined>
    <meta:user-defined meta:name="DC.title">Aanvraag vergunning voor het plaatsen van een container in een parkeervak van 6 februari 2025 tot en met 28 februari 2025, ter hoogte van Johan Wagenaarstraat 25, 1443LP Purmere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3</meta:user-defined>
    <meta:user-defined meta:name="OVERHEIDop.GmbID/DC.identifier">gmb-2025-36033</meta:user-defined>
    <meta:user-defined meta:name="OVERHEIDop.versieInformatie"/>
  </office:meta>
</office:document-meta>
</file>