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lterus Pijnenborghhof 1, 5401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voor een omgevingsvergunning met zaaknummer <text:span text:style-name="nadrukvet">67669-2025</text:span>.</text:p>
            <text:p text:style-name="common-al">De zaak betreft locatie Walterus Pijnenborghhof 1, 5401XT Uden en heeft de omschrijving het "plaatsen van een prefab fietsenberging in de tuin en het plaatsen van rookgasafvoeren (omgevingsplan)". De vergunning is verleend.</text:p>
            <text:p text:style-name="common-al">Het besluit betreft de volgende onderdelen: bouwactiviteit (omgevingsplan)</text:p>
            <text:p text:style-name="common-al">Het besluit is verzonden op: 1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3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6692025</meta:user-defined>
    <meta:user-defined meta:name="DCTERMS.abstract">plaatsen van een prefab fietsenberging in de tuin en het plaatsen van rookgasafvoer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lterus Pijnenborghhof 1, 5401XT Uden</meta:user-defined>
    <meta:user-defined meta:name="DCTERMS.W3CDTF/DCTERMS.available">2025-08-18</meta:user-defined>
    <meta:user-defined meta:name="DCTERMS.W3CDTF/OVERHEIDop.jaargang">2025</meta:user-defined>
    <meta:user-defined meta:name="OVERHEIDop.publicationIssue">360327</meta:user-defined>
    <meta:user-defined meta:name="OVERHEIDop.GmbID/DC.identifier">gmb-2025-360327</meta:user-defined>
    <meta:user-defined meta:name="OVERHEIDop.versieInformatie"/>
  </office:meta>
</office:document-meta>
</file>