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Standplaatsvergunning weekmarkt Havelte , zaaknummer 2025-015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veld heeft op 13 augustus 2025 een standplaats vergunning weekmarkt aan Zwerwer-Loos AGF verleend. De gemeente geeft hiermee toestemming voor de standplaatsvergunning op de weekmarkt op het Piet Soerplein in Havelte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Westerveld, College van burgemeester en wethouders, Postbus 50, 7970 AB Havelte.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032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2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2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25-015958</meta:user-defined>
    <dc:language>nl</dc:language>
    <meta:user-defined meta:name="OVERHEIDop.locatietype/OVERHEIDop.gebiedsmarkering">Perceel</meta:user-defined>
    <meta:user-defined meta:name="DC.title">Gemeente Westerveld, verleende vergunning Standplaatsvergunning weekmarkt Havelte , zaaknummer 2025-015958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26</meta:user-defined>
    <meta:user-defined meta:name="OVERHEIDop.GmbID/DC.identifier">gmb-2025-360326</meta:user-defined>
    <meta:user-defined meta:name="OVERHEIDop.versieInformatie"/>
  </office:meta>
</office:document-meta>
</file>