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sgang 7B, 8431N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een besluit genomen op de aanvraag met zaaknummer Z2025-00003897 voor een Omgevingsvergunning op de locatie Esgang 7B, 8431NM Oosterwolde. De vergunning is verleend. Het besluit betreft:</text:p>
            <text:p text:style-name="common-al">bouw opslaglood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8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032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Esgang 7B, 8431NM Oosterwol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25</meta:user-defined>
    <meta:user-defined meta:name="OVERHEIDop.GmbID/DC.identifier">gmb-2025-360325</meta:user-defined>
    <meta:user-defined meta:name="OVERHEIDop.versieInformatie"/>
  </office:meta>
</office:document-meta>
</file>