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anenpad 57 t/m 61 Zaandam - het wijzigen van de voorgevel, inritten en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2804 - het wijzigen van de voorgevel, inritten en brandscheidingop de locatie Hanenpad 57 t/m 61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32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2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2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804</meta:user-defined>
    <dc:language>nl</dc:language>
    <meta:user-defined meta:name="OVERHEIDop.locatietype/OVERHEIDop.gebiedsmarkering">Vlak</meta:user-defined>
    <meta:user-defined meta:name="DC.title">Verlenging beslistermijn omgevingsvergunning - Hanenpad 57 t/m 61 Zaandam - het wijzigen van de voorgevel, inritten en brandscheidin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20</meta:user-defined>
    <meta:user-defined meta:name="OVERHEIDop.GmbID/DC.identifier">gmb-2025-360320</meta:user-defined>
    <meta:user-defined meta:name="OVERHEIDop.versieInformatie"/>
  </office:meta>
</office:document-meta>
</file>