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werkzaamheden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mstraat-Markt</text:span>
          </text:p>
            <text:p text:style-name="common-al">In verband met rioleringswerkzaamheden zijn de Damstraat en de Markt afgesloten tussen de Koornmarkt en de Voorstad. De Gasthuistraat-Vleesstraat en de Waterstraat zijn tijdelijke doodlopend waarover in 2-richtingen wordt gereden. De werkzaamheden starten op maandag 6 januari 2025 en zullen naar verwachting vrijdag 14 februari 2025 worden afgerond.</text:p>
            <text:p text:style-name="common-al"/>
            <text:p text:style-name="common-al">
            <text:span text:style-name="nadrukvet">Hertog Adolfstraat</text:span>
          </text:p>
            <text:p text:style-name="common-al">Vanwege kabel en leidingwerkzaamheden is de Hertog Adolfstraat op 28 januari van 7.00 uur tot 10.00 uur tussen de huisnummers 12 en 20 afgesloten voor al het verkeer.</text:p>
            <text:p text:style-name="common-al"/>
            <text:p text:style-name="common-al">
            <text:span text:style-name="nadrukvet">Havendijk</text:span>
          </text:p>
            <text:p text:style-name="common-al">Vanwege een noodzakelijke test sluiting van de coupures is de Havendijk tussen het Zoutkeetstraatje en de rotonde Rechtbankstraat afgesloten voor het gemotoriseerde verkeer op dinsdag 4 februari van 10.00 uur tot 15.00 uur. Er worden verkeersregelaars ingezet en er staan omleidingen aangegeven.</text:p>
            <text:p text:style-name="common-al"/>
            <text:p text:style-name="common-al">
            <text:span text:style-name="nadrukvet">Staartsestraat</text:span>
          </text:p>
            <text:p text:style-name="common-al">Vanwege kabel- en leidingwerkzaamheden is de Staartsestraat van maandag 3 februari tot en met vrijdag 28 februari na huisnummer 2 afgesloten voor al het verkeer. Voor fietsers wordt ter plaatse een omleiding aangegeven.</text:p>
            <text:p text:style-name="common-al"/>
            <text:p text:style-name="common-al">
            <text:span text:style-name="nadrukvet">Oliemolenwal</text:span>
          </text:p>
            <text:p text:style-name="common-al">Vanwege takelwerkzaamheden is de Oliemolenwal op zaterdag 22 maart tussen 10.00 uur en 15.00 uur afgesloten voor al het verkeer. Er worden verkeersregelaars ingezet om de werkzaamheden te begeleiden.</text:p>
            <text:p text:style-name="common-al"/>
            <text:p text:style-name="last-al">Dijkverbeteringswerkzaamheden en afsluitingen</text:p>
            <text:list text:style-name="id1-3-2-1-1-17">
              <text:list-item text:style-override="id1-3-2-1-1-17-1">
                <text:number>1.</text:number>
                <text:p text:style-name="al">
                <text:span text:style-name="nadrukvet">Ophemertsedijk - </text:span>De Ophemertsedijk is afgesloten tussen de Inundatiedijk-Zuid en de Doctor J.M. den Uyllaan-Waalbandijk in verband met dijkverbeteringswerkzaamheden. Fietsers worden omgeleid. De afsluiting duurt tot en met het voorjaar 2025.</text:p>
              </text:list-item>
              <text:list-item text:style-override="id1-3-2-1-1-17-2">
                <text:number>2.</text:number>
                <text:p text:style-name="al">
                <text:span text:style-name="nadrukvet">Waalbandijk </text:span>(Zennewijnen)De Waalbandijk (Zennewijnen) is afgesloten vanaf de Bredestraat tot aan de Molenstraat in Ophemert (gemeente West-Betuwe). Dit in verband met dijkverbeteringswerkzaamheden. De werkzaamheden duren tot en met het voorjaar 2025. Omleidingsroutes worden aangegev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8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03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DCTERMS.abstract">Wegwerkzaamheden gemeente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werkzaamheden gemeente Ti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32</meta:user-defined>
    <meta:user-defined meta:name="OVERHEIDop.GmbID/DC.identifier">gmb-2025-36032</meta:user-defined>
    <meta:user-defined meta:name="OVERHEIDop.versieInformatie"/>
  </office:meta>
</office:document-meta>
</file>