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ij Beets – Woonuitbreiding Geawei”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door de gemeenteraad op 30 juni 2025 gewijzigd vastgestelde bestemmingsplan "Nij Beets – Woonuitbreiding Geawei" (plannummer NL.IMRO.0086.11BPGeawei-0301) met ingang van 21 augustus 2025 gedurende zes weken ter inzage ligt. </text:p>
            <text:p text:style-name="common-al"/>
            <text:p text:style-name="common-al">U kunt het digitale bestemmingsplan raadplegen via het omgevingsloket: <text:a xlink:href="https://omgevingswet.overheid.nl/" xlink:type="simple">https://omgevingswet.overheid.nl</text:a>, onder Regels op de kaart.</text:p>
            <text:p text:style-name="common-al">Op deze website kunt u op “Locatie zoeken” of kunt u via “document zoeken” het plan oproepen via het invullen van het plannummer NL.IMRO.0086.11BPGeawei-0301. De directe link is: <text:a xlink:href="https://omgevingswet.overheid.nl/regels-op-de-kaart/document?documentID=NL.IMRO.0086.11BPGeawei-0301" xlink:type="simple">https://omgevingswet.overheid.nl/</text:a>. </text:p>
            <text:p text:style-name="common-al">Het digitale plan is eveneens te raadplegen via <text:a xlink:href="http://www.ruimtelijkeplannen.nl/" xlink:type="simple">www.ruimtelijkeplannen.nl</text:a> of in te zien via de gemeentelijke website <text:a xlink:href="http://www.opsterland.nl/" xlink:type="simple">www.opsterland.nl</text:a><text:a xlink:href="http://www.opsterland.nl/" xlink:type="simple">.</text:a> Daarnaast is een afdruk van het digitale plan in te zien bij de receptie van het gemeentehuis, Hoofdstraat 82 te Beetsterzwaag.  </text:p>
            <text:p text:style-name="common-al"/>
            <text:p text:style-name="common-al">
            <text:span text:style-name="nadrukcur">Strekking van het bestemmingsplan</text:span>
          </text:p>
            <text:p text:style-name="common-al">Het bestemmingsplan "Nij Beets – Woonuitbreiding Geawei” biedt de mogelijkheid om negen woningen te realiseren: drie aan de Geawei 2 op de plek van de gesloopte boerderij aldaar, en zes op het aangrenzende perceel (aan de noordwestzijde). De voorgenomen ontwikkeling past niet in het geldende bestemmingsplan. Om de ruimtelijke ontwikkeling mogelijk te maken is een bestemmingsplanherziening noodzakelijk. Het bestemmingsplan "Nij Beets – Woonuitbreiding Geawei” voorziet in de daarvoor noodzakelijke juridisch planologische kaders.</text:p>
            <text:p text:style-name="common-al"/>
            <text:p text:style-name="common-al">
            <text:span text:style-name="nadrukcur">Wijzigingen ten opzichte van het ontwerp</text:span>
          </text:p>
            <text:p text:style-name="common-al">Om de ruimtelijke en landschappelijke inpassing te waarborgen is de bestemming 'Wonen – Voormalig boerenerf' aan de Regels toegevoegd. Ook is de Verbeelding hierop aangepast. Tevens zijn de begrippen 'bouwmassa' en 'wonen' en in de wijze van meten meetbepaling 'de afstand van een gebouw tot de zijdelingse bouwperceelgrens' toegevoegd. Ten slotte zijn bij de Bijlagen bij de regels, de bijlagen 1, 2 en 3 vervangen  (zie de inhoud van het raadsvoorstel en de bijbehorende bijlage 1: Reactienota zienswijzen en ambtshalve wijzigingen ontwerpbestemmingsplan "Nij Beets – Woonuitbreiding Geawei"). </text:p>
            <text:p text:style-name="common-al"/>
            <text:p text:style-name="common-al">Beroepsmogelijkheid bestemmingspl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Het besluit tot vaststelling van het bestemmingsplan treedt in werking met ingang van de dag na die waarop de beroepstermijn afloopt, tenzij binnen deze termijn een verzoek om voorlopige voorziening wordt ingediend bij de Voorzieningenrechter van de Afdeling bestuursrechtspraak van de Raad van State, Postbus 20019, 2500 EA Den Haag. </text:p>
            <text:p text:style-name="common-al">Volgens de wettelijke regels bevat het beroepschrift ten minste: de dagtekening, uw naam, adres en handtekening en omschrijving van het besluit waartegen het beroep is gericht (zo mogelijk met een kopie daarvan) en de gronden van het beroep.</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0 augustus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03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1BPGeawei-0301</meta:user-defined>
    <meta:user-defined meta:name="OVERHEIDop.Plansoort/OVERHEIDop.plansoort">bestemmings- of omgevingsplan</meta:user-defined>
    <meta:user-defined meta:name="OVERHEIDop.referentienummer">0086166872</meta:user-defined>
    <dc:language>nl</dc:language>
    <meta:user-defined meta:name="OVERHEIDop.locatietype/OVERHEIDop.gebiedsmarkering">Punt</meta:user-defined>
    <meta:user-defined meta:name="DC.title">Bestemmingsplan “Nij Beets – Woonuitbreiding Geawei” gewijzigd vastgesteld</meta:user-defined>
    <meta:user-defined meta:name="DCTERMS.W3CDTF/DCTERMS.available">2025-08-20</meta:user-defined>
    <meta:user-defined meta:name="DCTERMS.W3CDTF/OVERHEIDop.jaargang">2025</meta:user-defined>
    <meta:user-defined meta:name="OVERHEIDop.publicationIssue">360319</meta:user-defined>
    <meta:user-defined meta:name="OVERHEIDop.GmbID/DC.identifier">gmb-2025-360319</meta:user-defined>
    <meta:user-defined meta:name="OVERHEIDop.versieInformatie"/>
  </office:meta>
</office:document-meta>
</file>