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lden Winckelplantsoen 34-H Gulden Winckelplantsoen 34-2 1055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nieuwen van de kozijnen in de voorgevel met behoud van de woonfunctie</text:p>
            <text:p text:style-name="common-al">Zaakadres: Gulden Winckelplantsoen 34-2 1055EN Amsterdam</text:p>
            <text:p text:style-name="common-al">Datum ontvangst: 10-08-2025</text:p>
            <text:p text:style-name="common-al">Zaaknummer: Z2025-034228</text:p>
            <text:p text:style-name="common-al">DSO-nummer: 20250810002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31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1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228</meta:user-defined>
    <meta:user-defined meta:name="DCTERMS.abstract">Kozijnen vervangen Gulden Winckelplantsoen 34/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ulden Winckelplantsoen 34-H Gulden Winckelplantsoen 34-2 1055E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17</meta:user-defined>
    <meta:user-defined meta:name="OVERHEIDop.GmbID/DC.identifier">gmb-2025-360317</meta:user-defined>
    <meta:user-defined meta:name="OVERHEIDop.versieInformatie"/>
  </office:meta>
</office:document-meta>
</file>