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Atjehstraat 110-1 1094K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nkele muurdoorbraken in de woning op de eerste verdieping</text:p>
            <text:p text:style-name="common-al">Besluit: verleend</text:p>
            <text:p text:style-name="common-al">Besluit verzonden op: 14-08-2025</text:p>
            <text:p text:style-name="common-al">Zaakadres: Eerste Atjehstraat 110-1 1094KS Amsterdam</text:p>
            <text:p text:style-name="common-al">Zaaknummer: Z2025-024948</text:p>
            <text:p text:style-name="common-al">DSO-nummer: 20250611000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4948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31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1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1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948</meta:user-defined>
    <meta:user-defined meta:name="DCTERMS.abstract">maken van enkele muurdoorbraken in de woning op de eerst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rste Atjehstraat 110-1 1094KS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315</meta:user-defined>
    <meta:user-defined meta:name="OVERHEIDop.GmbID/DC.identifier">gmb-2025-360315</meta:user-defined>
    <meta:user-defined meta:name="OVERHEIDop.versieInformatie"/>
  </office:meta>
</office:document-meta>
</file>