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0ergunning met BOPA - Makelaar 35, 1566LL Assendelft - het bouwen van een dakopbouw en dakterras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834 - het bouwen van een dakopbouw en dakterras aan de zijgevel van de woning - op de locatie Makelaar 35, 1566LL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4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3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34</meta:user-defined>
    <dc:language>nl</dc:language>
    <meta:user-defined meta:name="DC.title">Besluit op aanvraag omgevingsv0ergunning met BOPA - Makelaar 35, 1566LL Assendelft - het bouwen van een dakopbouw en dakterras aan de zijgevel van de woning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376</meta:user-defined>
    <meta:user-defined meta:name="OVERHEIDop.publicationIssue">360314</meta:user-defined>
    <meta:user-defined meta:name="OVERHEIDop.GmbID/DC.identifier">gmb-2025-360314</meta:user-defined>
    <meta:user-defined meta:name="OVERHEIDop.versieInformatie"/>
  </office:meta>
</office:document-meta>
</file>