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ter hoogte van het kruispunt Floralaan Asten, Florapark Asten en Koestraa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71700541 is ingediend op onderstaande datum:</text:p>
            <text:p text:style-name="common-al">het aanleggen van een tijdelijke weg, 17-07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031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1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1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86729</meta:user-defined>
    <meta:user-defined meta:name="DCTERMS.abstract">het aanleggen van een tijdelijke weg </meta:user-defined>
    <dc:language>nl</dc:language>
    <meta:user-defined meta:name="OVERHEIDop.locatietype/OVERHEIDop.gebiedsmarkering">Vlak</meta:user-defined>
    <meta:user-defined meta:name="DC.title">Gemeente Asten - aanvraag omgevingsvergunning, ter hoogte van het kruispunt Floralaan Asten, Florapark Asten en Koestraat Ast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312</meta:user-defined>
    <meta:user-defined meta:name="OVERHEIDop.GmbID/DC.identifier">gmb-2025-360312</meta:user-defined>
    <meta:user-defined meta:name="OVERHEIDop.versieInformatie"/>
  </office:meta>
</office:document-meta>
</file>