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m-en-Bij 1 76, 2512 XK 's-Gravenhage, Om-en-Bij 1 77, 2512 XK 's-Gravenhage, Om-en-Bij 1 78, 2512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Om-en-Bij 1-76, 1-77 en 1-78 tot 6 studio's</text:p>
            <text:p text:style-name="common-al"/>
            <text:p text:style-name="common-al">Ons kenmerk: VTH2025-213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m-en-Bij 1 76, 2512 XK 's-Gravenhage, Om-en-Bij 1 77, 2512 XK 's-Gravenhage, Om-en-Bij 1 78, 2512 XK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3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33</meta:user-defined>
    <meta:user-defined meta:name="DCTERMS.abstract">het veranderen van de woningen Om-en-Bij 1-76, 1-77 en 1-78 tot 6 studi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m-en-Bij 1 76, 2512 XK 's-Gravenhage, Om-en-Bij 1 77, 2512 XK 's-Gravenhage, Om-en-Bij 1 78, 2512 XK 's-Gravenhage</meta:user-defined>
    <meta:user-defined meta:name="OVERHEIDop.datumEindeReactietermijn">2025-09-29</meta:user-defined>
    <meta:user-defined meta:name="OVERHEIDop.terinzageleggingBG">https://www.digitale-inzage.nl/Den%20Haag/dossier/xclXRHjYpEuOj1iq0PxbRg</meta:user-defined>
    <meta:user-defined meta:name="DCTERMS.W3CDTF/DCTERMS.available">2025-08-18</meta:user-defined>
    <meta:user-defined meta:name="DCTERMS.W3CDTF/OVERHEIDop.jaargang">2025</meta:user-defined>
    <meta:user-defined meta:name="OVERHEIDop.publicationIssue">360311</meta:user-defined>
    <meta:user-defined meta:name="OVERHEIDop.GmbID/DC.identifier">gmb-2025-360311</meta:user-defined>
    <meta:user-defined meta:name="OVERHEIDop.versieInformatie"/>
  </office:meta>
</office:document-meta>
</file>