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fwijken van de regels in het omgevingsplan bij het starten van een zorgboederij met dagbesteding, Wolderweg 2, 6627 KH, in Maasbommel (15-01-2025), ODR2500786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0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fwijken van de regels in het omgevingsplan bij het starten van een zorgboederij met dagbesteding, Wolderweg 2, 6627 KH, in Maasbommel (15-01-2025), ODR2500786 -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031</meta:user-defined>
    <meta:user-defined meta:name="OVERHEIDop.GmbID/DC.identifier">gmb-2025-36031</meta:user-defined>
    <meta:user-defined meta:name="OVERHEIDop.versieInformatie"/>
  </office:meta>
</office:document-meta>
</file>