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Buiten Cinema Valkenburg op 1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juli 2025 besloten een evenementenvergunning te verlenen voor het organiseren van de Buiten Cinema Valkenburg op 14 augustus 2025 op locatie De Leeuwhof 4B, 6301KZ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030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5</meta:user-defined>
    <meta:user-defined meta:name="DCTERMS.abstract">Betreft: Beschikking op aanvraag Buiten Cinema Valkenburg</meta:user-defined>
    <dc:language>nl</dc:language>
    <meta:user-defined meta:name="OVERHEIDop.locatietype/OVERHEIDop.gebiedsmarkering">Punt</meta:user-defined>
    <meta:user-defined meta:name="DC.title">Verleende evenementenvergunning: Buiten Cinema Valkenburg op 14 augustus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06</meta:user-defined>
    <meta:user-defined meta:name="OVERHEIDop.GmbID/DC.identifier">gmb-2025-360306</meta:user-defined>
    <meta:user-defined meta:name="OVERHEIDop.versieInformatie"/>
  </office:meta>
</office:document-meta>
</file>