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groten en veranderen van een werktuigenberging, Ds Veenweg 66 A, 8456 HT De Kni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groten en veranderen van een werktuigenberging op het perceel Ds Veenweg 66 A, 8456 HT De Knipe (12-08-2025). </text:p>
            <text:p text:style-name="common-al">
            
          </text:p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360305</text:span><text:line-break/><text:date style:data-style-name="dag" text:fixed="true" text:date-value="2025-08-18"/><text:line-break/><text:date style:data-style-name="jaar" text:fixed="true" text:date-value="2025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0305</text:span><text:date style:data-style-name="nicedate" text:fixed="true" text:date-value="2025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0305</text:span><text:date style:data-style-name="nicedate" text:fixed="true" text:date-value="2025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25.508564</meta:user-defined>
    <dc:language>nl</dc:language>
    <meta:user-defined meta:name="OVERHEIDop.locatietype/OVERHEIDop.gebiedsmarkering">Punt</meta:user-defined>
    <meta:user-defined meta:name="DC.title">AANVRAAG OMGEVINGSVERGUNNING, vergroten en veranderen van een werktuigenberging, Ds Veenweg 66 A, 8456 HT De Knipe</meta:user-defined>
    <meta:user-defined meta:name="DCTERMS.W3CDTF/DCTERMS.available">2025-08-18</meta:user-defined>
    <meta:user-defined meta:name="DCTERMS.W3CDTF/OVERHEIDop.jaargang">2025</meta:user-defined>
    <meta:user-defined meta:name="OVERHEIDop.publicationIssue">360305</meta:user-defined>
    <meta:user-defined meta:name="OVERHEIDop.GmbID/DC.identifier">gmb-2025-360305</meta:user-defined>
    <meta:user-defined meta:name="OVERHEIDop.versieInformatie"/>
  </office:meta>
</office:document-meta>
</file>