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nabij Boulevard 73 (voormalig hotel Riche), Kat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hierna te noemen ‘Gemeente’) voornemens is om een perceelsgedeelte van circa 14 m² te verkopen aan Sedos Vastgoed B.V. (hierna te noemen ‘Koper’). Het betreft het perceelsgedeelte van het kadastraal perceel Katwijk, sectie A, nummer 16793 (gedeeltelijk), gelegen direct grenzend aan het reeds verkochte perceel aan de Boulevard 73 te Katwijk (hierna te noemen het ‘Verkochte’).</text:p>
            <text:p text:style-name="common-al">
            <text:span text:style-name="nadrukvet">1. Verkoop grond aan Koper</text:span>
          </text:p>
            <text:p text:style-name="common-al">Er is reeds sprake van een eerder getekende koopovereenkomst tussen de Gemeente en Koper d.d. 10 maart 2022, gesloten naar aanleiding van een aanbestedingsprocedure: Verkoop perceel ‘Hotel Riche’, referentienummer 1750382 / publicatienummer TenderNed: 301781.</text:p>
            <text:p text:style-name="common-al">In het kader van het bouwplan waarvoor een omgevingsvergunning is verleend, is gebleken dat een klein aanvullend perceelsgedeelte van circa 14 m² noodzakelijk is voor een goede uitvoering van het bouwplan. Met deze verkoop wordt beoogd dat Koper tevens eigenaar wordt van deze aanpalende strook grond.</text:p>
            <text:p text:style-name="common-al">
            <text:span text:style-name="nadrukvet">2. Geen andere gegadigden</text:span>
          </text:p>
            <text:p text:style-name="common-al">De betreffende 14 m² grond is stedenbouwkundig en functioneel onlosmakelijk verbonden met het bouwplan waarvoor Koper reeds een omgevingsvergunning heeft verkregen. Het perceel is niet zelfstandig te gebruiken of uit te geven aan een andere partij, noch biedt het functionele toegang of bouwmogelijkheden voor derden.</text:p>
            <text:p text:style-name="common-al">Omdat het perceelsgedeelte uitsluitend een doelmatige toevoeging vormt op het bestaande bouwplan van Koper en het enkel bruikbaar is in samenhang daarmee, is de Gemeente van oordeel dat er redelijkerwijs geen andere gegadigden zijn die in aanmerking komen voor verwerving van het Verkochte.</text:p>
            <text:p text:style-name="common-al">
            <text:span text:style-name="nadrukvet">Kort geding</text:span>
          </text:p>
            <text:p text:style-name="common-al">Bent u het niet eens met deze voorgenomen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toesturen van de conceptdagvaarding naar het volgende e-mailadres: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3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koop perceel nabij Boulevard 73 (voormalig hotel Riche), Katwijk</meta:user-defined>
    <meta:user-defined meta:name="DCTERMS.W3CDTF/DCTERMS.available">2025-08-21</meta:user-defined>
    <meta:user-defined meta:name="DCTERMS.W3CDTF/OVERHEIDop.jaargang">2025</meta:user-defined>
    <meta:user-defined meta:name="OVERHEIDop.publicationIssue">360303</meta:user-defined>
    <meta:user-defined meta:name="OVERHEIDop.GmbID/DC.identifier">gmb-2025-360303</meta:user-defined>
    <meta:user-defined meta:name="OVERHEIDop.versieInformatie"/>
  </office:meta>
</office:document-meta>
</file>