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Verplaatsing aansluiting Papaverstraat - Julianaweg</text:p>
      <text:section text:name="regeling_id1-3-2" text:style-name="regeling">
        <text:section text:name="aanhef_id1-3-2-1" text:style-name="aanhef">
          <text:section text:name="context_id1-3-2-1-1" text:style-name="context">
            <text:p text:style-name="context.al">Burgemeester en wethouders der gemeente Edam-Volendam</text:p>
            <text:p text:style-name="context_bottom"/>
          </text:section>
          <text:p text:style-name="aanhef_wie">Gelet op het bepaalde in artikel 18, eerste lid, onder d, van de Wegenverkeerswet 1994 dat het college van burgemeester en wethouders bevoegd is tot het nemen van verkeersbesluiten;</text:p>
          <text:p text:style-name="aanhef_wie">Dat op grond van de mandaatregeling Edam-Volendam d.d. 17-03-2020 het college van burgemeester en wethouders de bevoegdheid tot het nemen van verkeersbesluiten heeft gemandateerd aan het hoofd van de afdeling Openbare Werken;</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5" text:style-name="considerans">
            <text:p text:style-name="considerans.al">
            <text:span text:style-name="nadrukvet">
              <text:span text:style-name="nadrukcur">Aanleiding</text:span>
            </text:span>
          </text:p>
            <text:p text:style-name="considerans.al">Wegens de reconstructie Julianaweg ontstaat de kans tot aanpassing van de aansluiting Papaverstraat - Julianaweg. Hierbij wordt rekening gehouden met het vrachtverkeer met de bestemming Papaverstraat, dat wegens de bedrijven gebruik dient te maken van de Papaverstraat. Daarnaast bestaat de wens om de huidige aansluiting Papaverstraat - Julianaweg in de bushaltekom wegens de verkeersveiligheid te verwijderen.</text:p>
            <text:p text:style-name="considerans.al">Het doel van de verplaatsing van de aansluiting Papaverstraat - Julianaweg is het verbeteren van de verkeersveiligheid, zonder dat dit ten koste gaat van de bereikbaarheid en leefbaarheid van de bewoners en bedrijven in de Papaverstraat. </text:p>
            <text:p text:style-name="considerans_bottom"/>
          </text:section>
          <text:section text:name="afkondiging_id1-3-2-1-6" text:style-name="afkondiging">
            <text:p text:style-name="afkondiging_top"/>
            <text:p text:style-name="al">
            <text:span text:style-name="nadrukvet">Overwegingen ten aanzien van het besluit</text:span>
          </text:p>
            <text:p text:style-name="al">dat de huidige aansluiting op de Julianaweg gelegen in een bushaltekom als onveilig wordt ervaren;</text:p>
            <text:p text:style-name="al">dat voor de reconstructie Julianaweg de wens is gesteld om veiligere aansluitingen op de Julianaweg te realiseren;</text:p>
            <text:p text:style-name="al">dat de aanwezigheid van de aansluiting Papaverstraat - Julianaweg wenselijk wordt bevonden wegens de ontsluiting van vrachtverkeer met de bestemming Papaverstraat;</text:p>
            <text:p text:style-name="al">dat een alternatieve route voor vrachtverkeer met de bestemming Papaverstraat wegens de verkeersveiligheid als onwenselijk is gebleken;</text:p>
            <text:p text:style-name="al">dat voor de verplaatsing van de aansluiting drie parkeervakken in de papaverstraat verplaatst dienen te worden;</text:p>
            <text:p text:style-name="al">dat het na de reconstructie Julianaweg in de toekomstige situatie niet mogelijk is voor vrachtverkeer om vanuit de Papaverstraat rechtsaf de Julianaweg op te rijden;</text:p>
            <text:p text:style-name="al">dat voor het tegengaan van ongewenste verkeersstromen een eenrichtingsweg op de aansluiting Papaverstraat - Julianaweg wenselijk is;</text:p>
            <text:p text:style-name="al">dat aan dit verkeersbesluit de volgende belangen, als bedoeld in artikel 2 van de Wegenverkeerswet 1994 ten grondslag liggen, namelijk: het zoveel mogelijk waarborgen van de vrijheid van het verkeer; </text:p>
            <text:p text:style-name="al">dat overleg heeft plaatsgevonden met de gemandateerde van de korpschef van politie, waarbij te kennen is gegeven dat met het voorgestelde verkeersbesluit wordt ingestemd; </text:p>
            <text:p text:style-name="al">dat gezien de overwegingen, besloten is de aansluiting Papaverstraat - Julianaweg 50 meter te verplaatsen ter hoogte van de aansluiting Zusterschoolstraat - Julianaweg.</text:p>
            <text:p text:style-name="al">
            <text:span text:style-name="nadrukvet">BESLUIT</text:span>
          </text:p>
          </text:section>
        </text:section>
        <text:section text:name="regeling-tekst_id1-3-2-2" text:style-name="regeling-tekst">
          <text:section text:name="tekst_id1-3-2-2-1" text:style-name="tekst">
            <text:p text:style-name="common-al">1. het creëren van een nieuwe aansluiting van de Papaverstraat - Julianaweg ter hoogte van de aansluiting Zusterschoolstraat - Julianaweg;</text:p>
            <text:p text:style-name="common-al">2. het verwijderen van de huidige aansluiting Papaverstraat - Julianaweg;</text:p>
            <text:p text:style-name="common-al">3. het instellen van eenrichtingsverkeer op de aansluiting Papaverstraat - Julianaweg, met uitzondering voor fietsers en bromfietsers, door het plaatsen van de borden C2 en C3 inclusief onderbord OB54 uit bijlage 1 van het Reglement Verkeersregels en Verkeerstekens 1990 (RVV 1990);</text:p>
            <text:p text:style-name="common-al">4. het instellen van een verplichte rijrichting naar links voor vrachtverkeer vanuit de Papaverstraat richting de Julianaweg door het plaatsen van het bord D5-L inclusief onderbord OB11 uit bijlage 1 van het Reglement Verkeersregels en Verkeerstekens 1990 (RVV 1990);</text:p>
            <text:p text:style-name="last-al">5. het verplaatsen van drie parkeervakken van Papaverstraat 21 naar Papaverstraat 14.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8-08-2025</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030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0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0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Edam-Volendam - Verplaatsing aansluting Papaverstraat - Julianaweg - Papaverstraat - Juliana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de verplaatsing van de aansluiting Papaverstraat - Julianaweg te Volendam en het instellen van een eenrichtingsweg op de nieuwe aansluiting vanaf de Papaverstraat richting de Julianaweg. </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Punt</meta:user-defined>
    <meta:user-defined meta:name="OVERHEIDop.locatietype/OVERHEIDop.gebiedsmarkering">Punt</meta:user-defined>
    <meta:user-defined meta:name="DC.title">Verkeersbesluit - Verplaatsing aansluiting Papaverstraat - Julianaweg</meta:user-defined>
    <meta:user-defined meta:name="DCTERMS.W3CDTF/DCTERMS.available">2025-08-18</meta:user-defined>
    <meta:user-defined meta:name="OVERHEIDop.externeBijlage">Aansluiting Papaverstraat - Julianaweg|exb-2025-30375</meta:user-defined>
    <meta:user-defined meta:name="DCTERMS.W3CDTF/OVERHEIDop.jaargang">2025</meta:user-defined>
    <meta:user-defined meta:name="OVERHEIDop.publicationIssue">360301</meta:user-defined>
    <meta:user-defined meta:name="OVERHEIDop.GmbID/DC.identifier">gmb-2025-360301</meta:user-defined>
    <meta:user-defined meta:name="OVERHEIDop.versieInformatie"/>
  </office:meta>
</office:document-meta>
</file>