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Kostverlorenkade 1-1 105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tot één zelfstandige woning</text:p>
            <text:p text:style-name="common-al">Zaakadres: Derde Kostverlorenkade 1-1 1054TN Amsterdam</text:p>
            <text:p text:style-name="common-al">Datum ontvangst: 18-07-2025</text:p>
            <text:p text:style-name="common-al">Zaaknummer: Z2025-031389</text:p>
            <text:p text:style-name="common-al">DSO-nummer: 2025071802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89</meta:user-defined>
    <meta:user-defined meta:name="DCTERMS.abstract">samenvoegen van twee woninge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Kostverlorenkade 1-1 1054T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00</meta:user-defined>
    <meta:user-defined meta:name="OVERHEIDop.GmbID/DC.identifier">gmb-2025-360300</meta:user-defined>
    <meta:user-defined meta:name="OVERHEIDop.versieInformatie"/>
  </office:meta>
</office:document-meta>
</file>