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Hugo de Grootstraat 25-H 1052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en opnieuw opbouwen van de keuken en de tuin</text:p>
            <text:p text:style-name="common-al">Zaakadres: Tweede Hugo de Grootstraat 25-H 1052LB Amsterdam</text:p>
            <text:p text:style-name="common-al">Datum ontvangst: 19-07-2025</text:p>
            <text:p text:style-name="common-al">Zaaknummer: Z2025-031368</text:p>
            <text:p text:style-name="common-al">DSO-nummer: 20250719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9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9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68</meta:user-defined>
    <meta:user-defined meta:name="DCTERMS.abstract">slopen en opnieuw opbouwen van de keuken e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Hugo de Grootstraat 25-H 1052LB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96</meta:user-defined>
    <meta:user-defined meta:name="OVERHEIDop.GmbID/DC.identifier">gmb-2025-360296</meta:user-defined>
    <meta:user-defined meta:name="OVERHEIDop.versieInformatie"/>
  </office:meta>
</office:document-meta>
</file>