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Prinses Marijkelaan 4 2341V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Marijkelaan 4 2341VL Oegstgeest - aanleggen kabelgoot in openbaar gebied (01-08-2025/ Z/25/2192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29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227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Prinses Marijkelaan 4 2341VL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92</meta:user-defined>
    <meta:user-defined meta:name="OVERHEIDop.GmbID/DC.identifier">gmb-2025-360292</meta:user-defined>
    <meta:user-defined meta:name="OVERHEIDop.versieInformatie"/>
  </office:meta>
</office:document-meta>
</file>