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rkbosweg 13, 5966NP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3624</text:p>
            <text:p text:style-name="common-al">De omschrijving van de zaak: wijzigen van vensteropeningen voorgevel en interne draagconstructie</text:p>
            <text:p text:style-name="common-al">De ontvangstdatum van de zaak: 26 juni 2025</text:p>
            <text:p text:style-name="common-al">De globale locatie: Kerkbosweg 13, 5966NP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4 augustus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028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28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624</meta:user-defined>
    <meta:user-defined meta:name="DCTERMS.abstract">Betreft: Beschikking verlenging beslistermijn op locatie Kerkbosweg 13, 5966NP America</meta:user-defined>
    <dc:language>nl</dc:language>
    <meta:user-defined meta:name="OVERHEIDop.locatietype/OVERHEIDop.gebiedsmarkering">Vlak</meta:user-defined>
    <meta:user-defined meta:name="DC.title">Kerkbosweg 13, 5966NP America, Kennisgeving termijnverlenging Omgevingsvergun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289</meta:user-defined>
    <meta:user-defined meta:name="OVERHEIDop.GmbID/DC.identifier">gmb-2025-360289</meta:user-defined>
    <meta:user-defined meta:name="OVERHEIDop.versieInformatie"/>
  </office:meta>
</office:document-meta>
</file>