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Sumatrastraat 30-H 1094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geweigerd</text:p>
            <text:p text:style-name="common-al">Besluit verzonden op: 14-08-2025</text:p>
            <text:p text:style-name="common-al">Zaakadres: Sumatrastraat 30-H 1094ND Amsterdam</text:p>
            <text:p text:style-name="common-al">Zaaknummer: Z2025-027522</text:p>
            <text:p text:style-name="common-al">DSO-nummer: 20250625014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752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28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8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8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7522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Sumatrastraat 30-H 1094ND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87</meta:user-defined>
    <meta:user-defined meta:name="OVERHEIDop.GmbID/DC.identifier">gmb-2025-360287</meta:user-defined>
    <meta:user-defined meta:name="OVERHEIDop.versieInformatie"/>
  </office:meta>
</office:document-meta>
</file>