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olatorweg 23 1014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on- en werkcomplex met 241 woningen, kantoren, bedrijfsruimten, een buurtkamer, sportfaciliteiten, horeca en een parkeergarage</text:p>
            <text:p text:style-name="common-al">Zaakadres: Isolatorweg 23 1014AS Amsterdam</text:p>
            <text:p text:style-name="common-al">Datum ontvangst: 04-08-2025</text:p>
            <text:p text:style-name="common-al">Zaaknummer: Z2025-033546</text:p>
            <text:p text:style-name="common-al">DSO-nummer: 20250804006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28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46</meta:user-defined>
    <meta:user-defined meta:name="DCTERMS.abstract">realiseren van een woon- en werkcomplex met 241 woningen, kantoren, bedrijfsruimten, een buurtkamer, sportfaciliteiten, horeca en een parkeer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solatorweg 23 1014AS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86</meta:user-defined>
    <meta:user-defined meta:name="OVERHEIDop.GmbID/DC.identifier">gmb-2025-360286</meta:user-defined>
    <meta:user-defined meta:name="OVERHEIDop.versieInformatie"/>
  </office:meta>
</office:document-meta>
</file>