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eist;</text:p>
            <text:p text:style-name="common-al">gelezen het voorstel van de werkgeverscommissie;</text:p>
            <text:p text:style-name="common-al">gelet op artikel 100, 107 en 107d van de Gemeentewet;</text:p>
            <text:p text:style-name="common-al">gelet op de Verordening werkgeverscommissie raadsgriffie Zeist;</text:p>
            <text:p text:style-name="last-al">
            <text:span text:style-name="nadrukvet">BESLUIT</text:span>:</text:p>
            <text:list text:style-name="id1-3-2-1-1-6">
              <text:list-item text:style-override="id1-3-2-1-1-6-1">
                <text:number>1.</text:number>
                <text:p text:style-name="al">De aanwijzing van Johan Janssen als griffier van de gemeenteraad van Zeist per 15 oktober 2025 in te trekken.</text:p>
              </text:list-item>
              <text:list-item text:style-override="id1-3-2-1-1-6-2">
                <text:number>2.</text:number>
                <text:p text:style-name="al">Mevrouw Eva Lemaier per 15 oktober 2025 aan te wijzen als griffier van de gemeenteraad van Zeist en met haar een arbeidsovereenkomst aan te gaan per 1 oktober 2025, onder voorbehoud van een Verklaring omtrent het gedra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de raad van de gemeente Zeist van 8 juli 2025</text:span></text:p>
          </text:section>
          <text:section text:name="ondertekening_id1-3-2-2-2">
            <text:p><text:span text:style-name="functie">de griffier</text:span></text:p>
            <text:p><text:span text:style-name="functie">mr. J. Janssen </text:span></text:p>
          </text:section>
          <text:section text:name="ondertekening_id1-3-2-2-3">
            <text:p><text:span text:style-name="functie">de voorzitter</text:span></text:p>
            <text:p><text:span text:style-name="functie">drs. J. Langenac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28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RV25.043</meta:user-defined>
    <dc:language>nl</dc:language>
    <meta:user-defined meta:name="OVERHEIDop.locatietype/OVERHEIDop.gebiedsmarkering">Gemeente</meta:user-defined>
    <meta:user-defined meta:name="DC.title">Aanwijzing griffi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280</meta:user-defined>
    <meta:user-defined meta:name="OVERHEIDop.GmbID/DC.identifier">gmb-2025-360280</meta:user-defined>
    <meta:user-defined meta:name="OVERHEIDop.versieInformatie"/>
  </office:meta>
</office:document-meta>
</file>