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Verkeersbesluit: gedeeltelijke intrekking reservering van parkeerplaats voor opladen van elektrisch voertuig in woonkern Molenhoek,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gemeente Mook en Middelaar,</text:p>
            <text:p text:style-name="common-al"/>
            <text:p text:style-name="common-al">
            <text:span text:style-name="nadrukvet">Gelet op:</text:span>
          </text:p>
            <text:p text:style-name="common-al">Het bepaalde in het Reglement verkeersregels en verkeerstekens 1990 (RVV 1990);</text:p>
            <text:p text:style-name="common-al">Het bepaalde in de Wegenverkeerswet 1994 (WVW 1994);</text:p>
            <text:p text:style-name="common-al">Het bepaalde in het Besluit administratieve bepalingen inzake het wegverkeer (BABW);</text:p>
            <text:p text:style-name="common-al"/>
            <text:p text:style-name="common-al">
            <text:span text:style-name="nadrukvet">Overwegende:</text:span>
          </text:p>
            <text:list text:style-name="id1-3-2-1-1-10">
              <text:list-item text:style-override="id1-3-2-1-1-10-1">
                <text:number>1.</text:number>
                <text:p text:style-name="al">De gekozen locatie ligt te dichtbij een reeds aanwezig laadpaal. </text:p>
              </text:list-item>
              <text:list-item text:style-override="id1-3-2-1-1-10-2">
                <text:number>2.</text:number>
                <text:p text:style-name="al">Uit de gegevens blijkt dat de andere laadpaal nauwelijks gebruikt wordt.</text:p>
              </text:list-item>
            </text:list>
            <text:p text:style-name="common-al"/>
            <text:p text:style-name="common-al">
            <text:span text:style-name="nadrukvet">Gelet op het bovenstaande, besluit de gemeente Mook en Middelaar:</text:span>
          </text:p>
            <text:list text:style-name="id1-3-2-1-1-13">
              <text:list-item text:style-override="id1-3-2-1-1-13-1">
                <text:number>•</text:number>
                <text:p text:style-name="al">Op de locatie Brandenburgstraat 3, coördinaat ( 51,76817 - 5,87208 ) geen laadpaal te plaatsen. </text:p>
              </text:list-item>
            </text:list>
            <text:p text:style-name="common-al"/>
            <text:p text:style-name="common-al">
            <text:span text:style-name="nadrukvet">Bekendmaking</text:span>
          </text:p>
            <text:p text:style-name="common-al">Op grond van het bepaalde in artikel 26 van het Besluit Administratieve Bepalingen inzake het Wegverkeer en artikel 3.42, tweede lid, van de Algemene wet bestuursrecht zal het besluit worden bekend gemaakt via elektronische berichtgeving in het Gemeenteblad evenals een melding van het besluit in het plaatselijke weekblad.</text:p>
            <text:p text:style-name="common-al">
            <text:span text:style-name="nadrukvet">Bezwaar</text:span>
          </text:p>
            <text:p text:style-name="common-al">Belanghebbenden kunnen een gemotiveerd bezwaarschrift indienen tegen dit (deel)besluit binnen zes weken na bekendmaking van dit besluit in de het digitale gemeenteblad. </text:p>
            <text:p text:style-name="common-al">Het bezwaarschrift kan tot 6 weken nadat het besluit bekend is gemaakt worden ingediend bij het college van burgemeester en wethouders van gemeente Mook en Middelaar, postbus 200, 6585 ZK Mook. Vermeld in het bezwaarschrift de datum, uw naam, adres, het (deel)besluit waartegen u bezwaar maakt en de redenen van het bezwaar.</text:p>
            <text:p text:style-name="common-al">De gemeente Mook en Middelaar behandelt het deelbesluit waartegen bezwaar wordt gemaakt als een separaat verkeersbesluit. De overige locaties blijven onderdeel van het verzamelverkeersbesluit. Voor deze locaties wordt de inrichting van de laadlocatie in gang gezet.</text:p>
            <text:p text:style-name="common-al">Voor nadere informatie over het bovenstaande kunt u contact opnemen met afdeling Verkeer.</text:p>
            <text:p text:style-name="common-al"/>
            <text:p text:style-name="common-al"/>
            <text:p text:style-name="common-al">Met vriendelijke groet,</text:p>
            <text:p text:style-name="common-al"/>
            <text:p text:style-name="common-al">Overeenkomstig het door de burgemeester en wethouders van Mook en Middelaar genomen besluit, </text:p>
            <text:p text:style-name="common-al">namens deze,</text:p>
            <text:p text:style-name="common-al"/>
            <text:p text:style-name="common-al">Hoofd afdeling Ruimte</text:p>
            <text:p text:style-name="last-al">mr. ing. M.W.H.P. Jans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6027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7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7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Mook en Middelaar</meta:user-defined>
    <meta:user-defined meta:name="OVERHEID.Informatietype/DC.type">officiële publicatie</meta:user-defined>
    <meta:user-defined meta:name="OVERHEIDop.Rubriek/DC.type">verkeersbesluit of -mededeling</meta:user-defined>
    <meta:user-defined meta:name="OVERHEID.Gemeente/DCTERMS.publisher">Mook en Middelaar</meta:user-defined>
    <meta:user-defined meta:name="OVERHEID.Gemeente/OVERHEID.authority">Mook en Middelaar</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ook en Middelaar - Gedeeltelijke intrekking reservering van parkeerplaats voor het opladen van elektrisch voertuig in woonkern Molenhoek, gemeente Mook en Middelaar - Brandenburgstraat 3</meta:user-defined>
    <meta:user-defined meta:name="OVERHEIDop.verkeersbordcode">E1000</meta:user-defined>
    <dc:language>nl</dc:language>
    <meta:user-defined meta:name="OVERHEIDop.locatietype/OVERHEIDop.gebiedsmarkering">Adres</meta:user-defined>
    <meta:user-defined meta:name="DC.title">Verkeersbesluit: gedeeltelijke intrekking reservering van parkeerplaats voor opladen van elektrisch voertuig in woonkern Molenhoek, gemeente Mook en Middelaar</meta:user-defined>
    <meta:user-defined meta:name="DCTERMS.W3CDTF/DCTERMS.available">2025-08-18</meta:user-defined>
    <meta:user-defined meta:name="DCTERMS.W3CDTF/OVERHEIDop.jaargang">2025</meta:user-defined>
    <meta:user-defined meta:name="OVERHEIDop.publicationIssue">360278</meta:user-defined>
    <meta:user-defined meta:name="OVERHEIDop.GmbID/DC.identifier">gmb-2025-360278</meta:user-defined>
    <meta:user-defined meta:name="OVERHEIDop.versieInformatie"/>
  </office:meta>
</office:document-meta>
</file>