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ontmoetingsruimte naar wonen en het aanleggen van een inrit, Belcampostraat 6A, 3544NG Utrecht, GU-Z2025-0027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094</text:p>
            <text:p text:style-name="common-al">Toelichting: het wijzigen van een ontmoetingsruimte naar wonen en het aanleggen van een inrit</text:p>
            <text:p text:style-name="common-al">Datum ontvangst aanvraag: 1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7094</meta:user-defined>
    <meta:user-defined meta:name="DCTERMS.abstract">Toelichting: het wijzigen van een ontmoetingsruimte naar wonen en het aanleggen van een inrit</meta:user-defined>
    <dc:language>nl</dc:language>
    <meta:user-defined meta:name="OVERHEIDop.locatietype/OVERHEIDop.gebiedsmarkering">Vlak</meta:user-defined>
    <meta:user-defined meta:name="DC.title">Aanvraag omgevingsvergunning, het wijzigen van een ontmoetingsruimte naar wonen en het aanleggen van een inrit, Belcampostraat 6A, 3544NG Utrecht, GU-Z2025-0027094</meta:user-defined>
    <meta:user-defined meta:name="OVERHEIDop.datumEindeReactietermijn">2025-10-08</meta:user-defined>
    <meta:user-defined meta:name="OVERHEIDop.terinzageleggingBG">https://jeleefomgeving.nl/inzien/002220647/877203a7-e632-4a84-9b94-6f595484272c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75</meta:user-defined>
    <meta:user-defined meta:name="OVERHEIDop.GmbID/DC.identifier">gmb-2025-360275</meta:user-defined>
    <meta:user-defined meta:name="OVERHEIDop.versieInformatie"/>
  </office:meta>
</office:document-meta>
</file>