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offels 212, 5403 N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5 een besluit genomen op de aanvraag voor een omgevingsvergunning met zaaknummer <text:span text:style-name="nadrukvet">74547-2025</text:span>.</text:p>
            <text:p text:style-name="common-al">De zaak betreft locatie Stoffels 212, 5403 NE Uden en heeft de omschrijving het "verbouwen van een souterrain en garage (technisch) ".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4-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027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7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7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5472025</meta:user-defined>
    <meta:user-defined meta:name="DCTERMS.abstract">verbouwen van een souterrain en garage (technisch)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toffels 212, 5403 NE Uden</meta:user-defined>
    <meta:user-defined meta:name="DCTERMS.W3CDTF/DCTERMS.available">2025-08-18</meta:user-defined>
    <meta:user-defined meta:name="DCTERMS.W3CDTF/OVERHEIDop.jaargang">2025</meta:user-defined>
    <meta:user-defined meta:name="OVERHEIDop.publicationIssue">360274</meta:user-defined>
    <meta:user-defined meta:name="OVERHEIDop.GmbID/DC.identifier">gmb-2025-360274</meta:user-defined>
    <meta:user-defined meta:name="OVERHEIDop.versieInformatie"/>
  </office:meta>
</office:document-meta>
</file>