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dweg 33, 9919J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msdelta een aanvraag ontvangen voor het aanleggen van een oprit op de locatie Badweg 33, 9919J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02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185</meta:user-defined>
    <meta:user-defined meta:name="DCTERMS.abstract">13 augustus 2025 voor het aanleggen van een oprit op de locatie Badweg 33, 9919JA Loppersum.</meta:user-defined>
    <dc:language>nl</dc:language>
    <meta:user-defined meta:name="OVERHEIDop.locatietype/OVERHEIDop.gebiedsmarkering">Vlak</meta:user-defined>
    <meta:user-defined meta:name="DC.title">Kennisgeving ontvangst aanvraag omgevingsvergunning Badweg 33, 9919JA Lopper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270</meta:user-defined>
    <meta:user-defined meta:name="OVERHEIDop.GmbID/DC.identifier">gmb-2025-360270</meta:user-defined>
    <meta:user-defined meta:name="OVERHEIDop.versieInformatie"/>
  </office:meta>
</office:document-meta>
</file>