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ndberglaan - ter hoogte van zandberg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een Ziggo-straatkast ter hoogte van de Zandberglaan 3 in Den Haag. De aanvraag is ingediend voor de periode van 25 augustus 2025 tot en met 31 oktober 2025.</text:p>
            <text:p text:style-name="common-al"/>
            <text:p text:style-name="common-al">Ons kenmerk: 0132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andberglaan - ter hoogte van zandberglaan 3</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26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6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29IBA25/9041708</meta:user-defined>
    <meta:user-defined meta:name="DCTERMS.abstract">Het verplaatsen van een Ziggo-straatkast ter hoogte van de Zandberglaan 3 in Den Haag. De aanvraag is ingediend voor de periode van 25 augustus 2025 tot en met 31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andberglaan - ter hoogte van zandberglaan 3 te Den Haag</meta:user-defined>
    <meta:user-defined meta:name="DCTERMS.W3CDTF/DCTERMS.available">2025-08-18</meta:user-defined>
    <meta:user-defined meta:name="OVERHEIDop.externeBijlage">Bijlage_57556464_voor_bekendmaking|exb-2025-30361</meta:user-defined>
    <meta:user-defined meta:name="DCTERMS.W3CDTF/OVERHEIDop.jaargang">2025</meta:user-defined>
    <meta:user-defined meta:name="OVERHEIDop.publicationIssue">360269</meta:user-defined>
    <meta:user-defined meta:name="OVERHEIDop.GmbID/DC.identifier">gmb-2025-360269</meta:user-defined>
    <meta:user-defined meta:name="OVERHEIDop.versieInformatie"/>
  </office:meta>
</office:document-meta>
</file>