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meerdere plekken in Sleen, Dalen, Coevorden en Schoonoord, plaatsen van tijdelijke reclameborden, zaaknummer 44993-2025 (verleend 12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tijdelijke reclameborden voor de Banenmarkt. De vergunning geldt voor de periode van 22 augustus tot en met 4 september 2025.</text:p>
            <text:p text:style-name="common-al"/>
            <text:p text:style-name="common-al"> Verzonden op 14 augustus 2025. Kenmerk 44993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4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02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4993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Coevorden, op meerdere plekken in Sleen, Dalen, Coevorden en Schoonoord, plaatsen van tijdelijke reclameborden, zaaknummer 44993-2025 (verleend 12-08-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68</meta:user-defined>
    <meta:user-defined meta:name="OVERHEIDop.GmbID/DC.identifier">gmb-2025-360268</meta:user-defined>
    <meta:user-defined meta:name="OVERHEIDop.versieInformatie"/>
  </office:meta>
</office:document-meta>
</file>