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oorzaken van geluidhinder voor een besloten feest van zaterdag 4 oktober 2025 om 20.00 uur tot zondag 5 oktober 2025 om 01.00 uur aan Barneveldsestraat 16 te Scherpenze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cherpenzeel verleende op grond van artikel 4:5b van de Algemene Plaatselijke Verordening Scherpenzeel op 30 juli 2025 een ontheffing voor het veroorzaken van geluidhinder voor een besloten feest aan het adres Barneveldsestraat 16 te Scherpenzeel. De ontheffing is verleend van zaterdag 4 oktober 2025 om 20.00 uur tot zondag 5 oktober 2025 om 01.00 uur.</text:p>
            <text:p text:style-name="common-al">Tegen dit besluit kunnen belanghebbenden bezwaar maken volgens onderstaande procedure.</text:p>
            <text:p text:style-name="common-al">
            <text:span text:style-name="nadrukvet">Inzien </text:span>
          </text:p>
            <text:p text:style-name="common-al">De vergunning ligt vanaf vandaag voor iedereen 6 weken ter inzage op het gemeentehuis.</text:p>
            <text:p text:style-name="common-al">
            <text:span text:style-name="nadrukvet">Reageren</text:span>
          </text:p>
            <text:p text:style-name="common-al">U kunt tot en met 10 september 2025 bezwaar indienen met uw redenen waarom u het er niet mee eens bent. Dit kan bij het college van burgemeester en wethouders, Postbus 100, 3925 ZJ in Scherpenzeel.</text:p>
            <text:p text:style-name="common-al">
            <text:span text:style-name="nadrukvet">Informatie</text:span>
          </text:p>
            <text:p text:style-name="last-al">Voor meer informatie, of als u graag een toelichting wilt op het besluit, kunt u contact opnemen met de vergunningverlener APV en Bijzondere Wetten van de gemeente Scherpenzeel via het algemene telefoonnummer 033-277 23 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6026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6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6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oorzaken van geluidhinder voor een besloten feest van zaterdag 4 oktober 2025 om 20.00 uur tot zondag 5 oktober 2025 om 01.00 uur aan Barneveldsestraat 16 te Scherpenzeel</meta:user-defined>
    <meta:user-defined meta:name="DCTERMS.W3CDTF/DCTERMS.available">2025-08-19</meta:user-defined>
    <meta:user-defined meta:name="DCTERMS.W3CDTF/OVERHEIDop.jaargang">2025</meta:user-defined>
    <meta:user-defined meta:name="OVERHEIDop.publicationIssue">360266</meta:user-defined>
    <meta:user-defined meta:name="OVERHEIDop.GmbID/DC.identifier">gmb-2025-360266</meta:user-defined>
    <meta:user-defined meta:name="OVERHEIDop.versieInformatie"/>
  </office:meta>
</office:document-meta>
</file>