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anderen van de gevel nabij de entrees, Kleine Haddingestraat 1, 3, 3a t/m 3d, 5, 5a t/m 5b 6, 6a t/m 6b, 8, 8a t/m 8e, 10, 10a, 12, 12a t/m 12h, 9711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anderen van de gevel nabij de entrees aan </text:span>Kleine Haddingestraat 1, 3, 3a t/m 3d, 5, 5a t/m 5b 6, 6a t/m 6b, 8, 8a t/m 8e, 10, 10a, 12, 12a t/m 12h<text:span text:style-name="nadrukvet"> te Groningen  </text:span></text:p>
            <text:p text:style-name="common-al">De gemeente Groningen heeft de beslistermijn verlengd voor de aanvraag voor een omgevingsvergunning voor het veranderen van de gevel nabij de entrees aan Kleine Haddingestraat 1, 3, 3a t/m 3d, 5, 5a t/m 5b 6, 6a t/m 6b, 8, 8a t/m 8e, 10, 10a, 12, 12a t/m 12h te Groningen, dossiernummer GRN-000205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Waarschijnlijk neemt de gemeente nu voor 26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2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anderen van de gevel nabij de entrees, Kleine Haddingestraat 1, 3, 3a t/m 3d, 5, 5a t/m 5b 6, 6a t/m 6b, 8, 8a t/m 8e, 10, 10a, 12, 12a t/m 12h, 9711 KG Groningen</meta:user-defined>
    <meta:user-defined meta:name="OVERHEIDop.datumEindeReactietermijn">2025-09-29</meta:user-defined>
    <meta:user-defined meta:name="OVERHEIDop.terinzageleggingBG">https://groningen.lokalebekendmakingen.nl/case/1:9822:14645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65</meta:user-defined>
    <meta:user-defined meta:name="OVERHEIDop.GmbID/DC.identifier">gmb-2025-360265</meta:user-defined>
    <meta:user-defined meta:name="OVERHEIDop.versieInformatie"/>
  </office:meta>
</office:document-meta>
</file>