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rstermansplein 28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602126 is ingediend op onderstaande datum:</text:p>
            <text:p text:style-name="common-al">het verbouwen van een bedrijf/woongebouw naar appartementen, 16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26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6470</meta:user-defined>
    <meta:user-defined meta:name="DCTERMS.abstract">het verbouwen van een bedrijf/woongebouw naar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aanvraag omgevingsvergunning, Vorstermansplein 28 5725AM Heusd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64</meta:user-defined>
    <meta:user-defined meta:name="OVERHEIDop.GmbID/DC.identifier">gmb-2025-360264</meta:user-defined>
    <meta:user-defined meta:name="OVERHEIDop.versieInformatie"/>
  </office:meta>
</office:document-meta>
</file>